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P3" style:family="paragraph" style:parent-style-name="Heading_20_4">
      <style:text-properties style:font-name="Arial"/>
    </style:style>
    <style:style style:name="P4" style:family="paragraph" style:parent-style-name="Heading_20_1">
      <style:text-properties style:font-name="Arial"/>
    </style:style>
    <style:style style:name="P5" style:family="paragraph" style:parent-style-name="Text_20_body">
      <style:text-properties style:font-name="Arial"/>
    </style:style>
    <style:style style:name="P6" style:family="paragraph" style:parent-style-name="Text_20_body" style:list-style-name="L1">
      <style:text-properties style:font-name="Arial"/>
    </style:style>
    <style:style style:name="P7" style:family="paragraph" style:parent-style-name="Text_20_body" style:list-style-name="L1">
      <style:paragraph-properties fo:margin-top="0cm" fo:margin-bottom="0cm"/>
      <style:text-properties style:font-name="Arial"/>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tatuten des PrinzenBräu Fanclubs</text:h>
      <text:p text:style-name="Text_20_body"><text:span text:style-name="Strong_20_Emphasis"><text:span text:style-name="T1"/></text:span></text:p>
      <text:p text:style-name="Text_20_body"><text:span text:style-name="Strong_20_Emphasis"><text:span text:style-name="T1">I. Allgemeine Bestimmungen</text:span></text:span></text:p>
      <text:p text:style-name="Text_20_body"><text:span text:style-name="Strong_20_Emphasis"><text:span text:style-name="T1"> </text:span></text:span></text:p>
      <text:p text:style-name="Text_20_body"><text:span text:style-name="Strong_20_Emphasis"><text:span text:style-name="T1">§ 1 Name, Sitz und Zweck</text:span></text:span></text:p>
      <text:p text:style-name="Text_20_body"><text:span text:style-name="T1">Unter dem Namen </text:span><text:span text:style-name="Strong_20_Emphasis"><text:span text:style-name="T1">Fanclub PrinzenBräu</text:span></text:span><text:span text:style-name="T1">, besteht ein Verein mit Sitz in Balzers. </text:span></text:p>
      <text:p text:style-name="P2">Der Verein bezweckt die Förderung der Bierkultur in Liechtenstein, sowie die ideelle Unterstützung der Brauerei PrinzenBräu. Er besorgt seinen Mitgliedern Einladungen zu bierbezogenen Veranstaltungen, Informationen und vorteilhafte Angebote. Er fördert im Besonderen das gesellige Zusammensein.</text:p>
      <text:p text:style-name="P2"> </text:p>
      <text:p text:style-name="Text_20_body"><text:span text:style-name="Strong_20_Emphasis"><text:span text:style-name="T1">§ 2 Begriffe</text:span></text:span></text:p>
      <text:p text:style-name="P2">Die in den Statuten verwendete männliche Form für Personen gilt auch für Frauen.</text:p>
      <text:p text:style-name="P2"> </text:p>
      <text:p text:style-name="Text_20_body"><text:span text:style-name="Strong_20_Emphasis"><text:span text:style-name="T1">§ 3 Mitgliedschaft</text:span></text:span></text:p>
      <text:p text:style-name="P2">Mitglieder des Vereins können natürliche und juristische Personen werden, die bereit sind, die Zielsetzung des Vereins aktiv zu unterstützen und den jährlichen Mitgliederbeitrag zu bezahlen. Das Mindestalter beträgt 16 Jahre. Der Vorstand kann ohne Angabe von Gründen Mitglieder ausschliessen.</text:p>
      <text:p text:style-name="P2"> </text:p>
      <text:p text:style-name="Text_20_body"><text:span text:style-name="Strong_20_Emphasis"><text:span text:style-name="T1">§ 4 Generalversammlung </text:span></text:span></text:p>
      <text:p text:style-name="P2">Die Generalversammlung wird vom Vorstand einberufen und findet mindestens einmal im Jahr statt. Weitere Versammlungen werden vom Vorstand nach Bedarf eingerufen. Ebenso kann 1/5 der Mitglieder die Einberufung einer ausserordentlichen Mitgliederversammlung verlangen. Die Versammlungen werden 2 Wochen im Voraus schriftlich allen Mitgliedern mit Angaben der Traktanden einberufen.</text:p>
      <text:p text:style-name="P2">Die Generalversammlung beschliesst in offener Abstimmung mit relativem Mehr der Stimmenden. Für Abstimmungen über Statutenrevisionen oder Auflösung des Vereins bedarf es der Zustimmung von mindestens 2/3 der anwesenden Stimmberechtigten.</text:p>
      <text:list xml:id="list3762567532159494753" text:style-name="L1">
        <text:list-item>
          <text:p text:style-name="P7">Der Generalversammlung obliegen: </text:p>
        </text:list-item>
        <text:list-item>
          <text:p text:style-name="P7">Wahl des Präsidenten auf 3 Jahre </text:p>
        </text:list-item>
        <text:list-item>
          <text:p text:style-name="P7">Wahl der Vorstandsmitglieder auf 3 Jahre </text:p>
        </text:list-item>
        <text:list-item>
          <text:p text:style-name="P7">Wahl zweier Rechnungsrevisoren auf 3 Jahre </text:p>
        </text:list-item>
        <text:list-item>
          <text:p text:style-name="P7">Genehmigung von Jahresbericht, Protokoll der Generalversammlung und Jahresrechnung </text:p>
        </text:list-item>
        <text:list-item>
          <text:p text:style-name="P7">Festsetzung des jährlichen Mitgliederbeitrages </text:p>
        </text:list-item>
        <text:list-item>
          <text:p text:style-name="P7">Beschlussfassung über Statutenänderung, Auflösung des Vereins </text:p>
        </text:list-item>
        <text:list-item>
          <text:p text:style-name="P6">Beschlussfassung über alle weiteren Geschäfte, die ihr der Vorstand oder die Mitglieder in schriftlicher Form vorlegen </text:p>
        </text:list-item>
      </text:list>
      <text:p text:style-name="Text_20_body"><text:span text:style-name="Strong_20_Emphasis"><text:span text:style-name="T1"> </text:span></text:span></text:p>
      <text:h text:style-name="Heading_20_4" text:outline-level="4"><text:soft-page-break/><text:span text:style-name="Strong_20_Emphasis"><text:span text:style-name="T1">§ 5 Vorstand Rechnungsrevisoren</text:span></text:span></text:h>
      <text:p text:style-name="P2">Der Vorstand besteht aus 3 – 7 Personen. Der Präsident und der restliche Vorstand wird von der Generalversammlung gewählt. Der Vorstand führt die Geschäfte des Vereins, soweit nicht nach Gesetz oder Statuten die Generalversammlung zuständig ist. Er entscheidet insbesondere über:</text:p>
      <text:p text:style-name="P2">die Verwendung der Vereinsmittel und pflegt den Kontakt mit der Brauerei PrinzenBräu. </text:p>
      <text:p text:style-name="P2"> </text:p>
      <text:h text:style-name="Heading_20_4" text:outline-level="4"><text:span text:style-name="Strong_20_Emphasis"><text:span text:style-name="T1">§ 6 Rechnungsrevisoren </text:span></text:span></text:h>
      <text:p text:style-name="P2">Die zwei Rechnungsrevisoren prüfen die Jahresrechnung und erstatten der Generalversammlung Bericht.</text:p>
      <text:p text:style-name="P2"> </text:p>
      <text:h text:style-name="Heading_20_4" text:outline-level="4"><text:span text:style-name="Strong_20_Emphasis"><text:span text:style-name="T1">§ 7 Rechnugsbeschluss und Mitgliederbeiträge </text:span></text:span></text:h>
      <text:h text:style-name="P3" text:outline-level="4"> </text:h>
      <text:p text:style-name="P2">Das Vereinsjahr dauert vom 1. Januar bis 31. Dezember.<text:line-break/>Der jährliche Mitgliederbeitrag wird von der Generalversammlung festgelegt und beträgt im Gründungsjahr 30.- Fr.</text:p>
      <text:p text:style-name="P2"> </text:p>
      <text:p text:style-name="Text_20_body"><text:span text:style-name="Strong_20_Emphasis"><text:span text:style-name="T1">§ 8 Haftung</text:span></text:span></text:p>
      <text:p text:style-name="P2">Die persönliche Haftung der Mitglieder ist ausgeschlossen.<text:line-break/>Für die Verbindlichkeit des Vereins haftet nur sein Vereinsvermögen.<text:line-break/>Ausscheidende Vereinsmitglieder haben kein Anrecht auf das Vereinsvermögen.</text:p>
      <text:p text:style-name="P2"> </text:p>
      <text:p text:style-name="Text_20_body"><text:span text:style-name="Strong_20_Emphasis"><text:span text:style-name="T1">§ 9 Auflösung des Vereins</text:span></text:span></text:p>
      <text:p text:style-name="P2">Beschliesst die Generalversammlung die Auflösung des Vereins, ist dessen Vermögen im Sinne der Zweckbestimmung einer wohltätigen Institution in Liechtenstein zu zuwenden.<text:line-break/>So beschlossen an der Gründungsversammlung vom 28.05.2011</text:p>
      <text:p text:style-name="P2"> </text:p>
      <text:p text:style-name="Text_20_body"><text:span text:style-name="Strong_20_Emphasis"><text:span text:style-name="T1">§ 10 Inkrafttreten </text:span></text:span></text:p>
      <text:p text:style-name="P2">Die Statuten treten mit Beschluss der Gründerversammlung vom 28.05.2011 in Kraf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L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L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nzenBräu Fanclub</meta:initial-creator>
    <meta:creation-date>2016-10-04T08:36:41.35</meta:creation-date>
    <dc:date>2016-10-04T08:48:31.92</dc:date>
    <dc:creator>PrinzenBräu Fanclub</dc:creator>
    <meta:editing-duration>PT1M13S</meta:editing-duration>
    <meta:editing-cycles>1</meta:editing-cycles>
    <meta:generator>OpenOffice/4.1.2$Win32 OpenOffice.org_project/412m3$Build-9782</meta:generator>
    <meta:document-statistic meta:table-count="0" meta:image-count="0" meta:object-count="0" meta:page-count="2" meta:paragraph-count="44" meta:word-count="432" meta:character-count="3274"/>
  </office:meta>
</office:document-meta>
</file>